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4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3901:4151</text:p>
          </table:table-cell>
          <table:covered-table-cell/>
          <table:table-cell office:value-type="float" office:value="39882.69" table:style-name="ce20">
            <text:p>39882,6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3901:4152</text:p>
          </table:table-cell>
          <table:covered-table-cell/>
          <table:table-cell office:value-type="float" office:value="51168.29" table:style-name="ce20">
            <text:p>51168,29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4601:535</text:p>
          </table:table-cell>
          <table:covered-table-cell/>
          <table:table-cell office:value-type="float" office:value="44005.440000000002" table:style-name="ce20">
            <text:p>44005,4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4601:536</text:p>
          </table:table-cell>
          <table:covered-table-cell/>
          <table:table-cell office:value-type="float" office:value="53675.7" table:style-name="ce20">
            <text:p>53675,7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5006:1470</text:p>
          </table:table-cell>
          <table:covered-table-cell/>
          <table:table-cell office:value-type="float" office:value="70149.64" table:style-name="ce20">
            <text:p>70149,64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305006:80</text:p>
          </table:table-cell>
          <table:covered-table-cell/>
          <table:table-cell office:value-type="float" office:value="87188901.599999994" table:style-name="ce22">
            <text:p>87188901,60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62B1032B83FD36C6FA2BFEE294443B87AD1D340140D7B2AF48C6B14E89BCB4CE3E6E645FE01B9AFA4359C2AF5A3A1D14BCDC0E21F77AD63A02D6E169C986A5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12:48:32Z</meta:creation-date>
    <dc:date>2024-11-21T12:48:32Z</dc:date>
  </office:meta>
</office:document-meta>
</file>